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Rod" svg:font-family="Rod" style:font-family-generic="modern" style:font-pitch="fixed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 style:list-style-name="L8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9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al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list-style-name="L4">
      <style:paragraph-properties fo:text-align="start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 style:list-style-name="L7">
      <style:paragraph-properties fo:text-align="start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 style:list-style-name="L6">
      <style:paragraph-properties fo:text-align="start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 style:list-style-name="L9">
      <style:paragraph-properties fo:text-align="start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text-properties style:font-name="sans-serif" fo:font-size="11.25pt"/>
    </style:style>
    <style:style style:name="P15" style:family="paragraph" style:parent-style-name="Standard">
      <style:paragraph-properties fo:text-align="start" style:justify-single-word="false"/>
      <style:text-properties style:font-name="sans-serif" fo:font-size="11.25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text-properties style:font-name="sans-serif" fo:font-size="9.75pt"/>
    </style:style>
    <style:style style:name="P17" style:family="paragraph" style:parent-style-name="Standard">
      <style:text-properties style:font-name="sans-serif" fo:font-size="10.5pt"/>
    </style:style>
    <style:style style:name="P18" style:family="paragraph" style:parent-style-name="Standard">
      <style:text-properties style:font-name="sans-serif" fo:font-size="12pt"/>
    </style:style>
    <style:style style:name="P19" style:family="paragraph" style:parent-style-name="Standard">
      <style:text-properties style:font-name="sans-serif" fo:font-size="12.75pt"/>
    </style:style>
    <style:style style:name="P20" style:family="paragraph" style:parent-style-name="Standard">
      <style:text-properties style:font-name="sans-serif" fo:font-size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fo:font-size="13pt"/>
    </style:style>
    <style:style style:name="T4" style:family="text">
      <style:text-properties style:font-name="Arial" fo:font-size="13pt" fo:font-weight="bold" style:font-weight-asian="bold" style:font-weight-complex="bold"/>
    </style:style>
    <style:style style:name="T5" style:family="text">
      <style:text-properties fo:font-size="13pt"/>
    </style:style>
    <style:style style:name="T6" style:family="text">
      <style:text-properties fo:font-size="13pt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ýroční zpráva za rok 2016</text:p>
      <text:p text:style-name="P1"/>
      <text:p text:style-name="P6">v oblasti poskytování infotmací dle § 18 zákona č.106/1999 Sb., o svobodném přístupu k infomacím, ve znění pozdějších předpisů</text:p>
      <text:p text:style-name="P6"/>
      <text:p text:style-name="P6"/>
      <text:p text:style-name="P2">a) počet podaných žádostí o informace a počet vydaných rozhodnutí o odmítnutí žádosti</text:p>
      <text:list xml:id="list5315084499150726558" text:style-name="L1">
        <text:list-item>
          <text:list>
            <text:list-item>
              <text:p text:style-name="P8">počet žádostí o informace dle InfZ, které obec obdržela v roce 2016 : <text:s text:c="4"/>1</text:p>
            </text:list-item>
            <text:list-item>
              <text:p text:style-name="P8">počet rozhodnutí o odmítnutí žádosti: <text:s text:c="55"/>0</text:p>
            </text:list-item>
          </text:list>
        </text:list-item>
      </text:list>
      <text:p text:style-name="P7"/>
      <text:p text:style-name="P7"/>
      <text:p text:style-name="P7"><text:span text:style-name="T1">b) počet podaných odvolání proti rozhodnutí</text:span> <text:s text:c="53"/>0</text:p>
      <text:p text:style-name="P7"/>
      <text:p text:style-name="P7"/>
      <text:p text:style-name="P2">c) opis podtstných částí každého rozsudku soudu ve věci přezkomání zákonnosti rozhodnutí povinného subjektu o odmítnutí žádosti o poskytnutí informace a přehled všech výdajů, které povinný subjekt vynaložil v souvislosti se soudními řízeními o právech a povinnostech podle tohoto zákona, a to včetně nákladů na své vlastní zaměstnance a nákladů na právní zastoupení</text:p>
      <text:list xml:id="list3934396895199029015" text:style-name="L2">
        <text:list-item>
          <text:p text:style-name="P9">žádný rozsudek ve věci přezkoumání zákonnosti rozhodnutí obce onodmítnutí žádosti o poskytnutí informace <text:s/>nebyl v roce 2016 vydán</text:p>
        </text:list-item>
      </text:list>
      <text:p text:style-name="P7"/>
      <text:list xml:id="list5410527775667084131" text:style-name="L6">
        <text:list-header>
          <text:p text:style-name="P12"/>
        </text:list-header>
      </text:list>
      <text:p text:style-name="P7"><text:span text:style-name="T1">d)výčet poskytnutých výherních licencí, včetně odůvodnění nezbytnosti poskytnutí výhradní licence</text:span></text:p>
      <text:list xml:id="list2559917162264744913" text:style-name="L8">
        <text:list-item>
          <text:p text:style-name="P3"><text:span text:style-name="T2">výherní licence v roce 2016 nebyly poskytnuty</text:span></text:p>
        </text:list-item>
      </text:list>
      <text:p text:style-name="P2"><text:span text:style-name="T2"/></text:p>
      <text:p text:style-name="P2"><text:span text:style-name="T2"/></text:p>
      <text:p text:style-name="P2">e) počet stížností podaných podle § 16a InfZ, důvody jejich podání a stručný popis způsobu jejich vyřízení</text:p>
      <text:list xml:id="list4176246626656962171" text:style-name="L9">
        <text:list-item>
          <text:list>
            <text:list-item>
              <text:list>
                <text:list-item>
                  <text:p text:style-name="P4"><text:span text:style-name="T2">počet stížností podaných dle § 16a InfZ <text:s text:c="47"/>0</text:span></text:p>
                  <text:p text:style-name="P13"/>
                </text:list-item>
              </text:list>
            </text:list-item>
          </text:list>
        </text:list-item>
      </text:list>
      <text:p text:style-name="P2">f) další informace vztahující se k uplatňování tohoto zákona </text:p>
      <text:list xml:id="list4473475115930902141" text:style-name="L4">
        <text:list-item>
          <text:p text:style-name="P10">obec jako povinný subjekt vyřizuje žádosti o iformace vztahující se k její působnosti dle InfZ, žádosti je možné podávat ústně nebo písemně adresovat jak na adresu obecního úřadu, tak na elektronickou podatelnu obce, žádost musí splňovat náležitosti § 14 InfZ</text:p>
          <text:p text:style-name="P10"/>
        </text:list-item>
      </text:list>
      <text:p text:style-name="P7"/>
      <text:p text:style-name="P15"><text:span text:style-name="T1">Poznámky:</text:span><text:span text:style-name="T6"> </text:span><text:span text:style-name="T5">kde je v tomto dokumentu použita zkratka InfZ, je jí myšlen zákon č. 106/1999 Sb., </text:span><text:span text:style-name="T3">o svobodném přístupu k infomacím, ve znění pozdějších předpisů</text:span></text:p>
      <text:p text:style-name="P5"/>
      <text:p text:style-name="P7"/>
      <text:p text:style-name="P7"/>
      <text:p text:style-name="P7"><text:s text:c="92"/>Petr Moudrý</text:p>
      <text:p text:style-name="P7"><text:s text:c="85"/>starosta obce Sluhy</text:p>
      <text:p text:style-name="P7"><text:soft-page-break/></text:p>
      <text:list xml:id="list36462532" text:continue-list="list3934396895199029015" text:style-name="L2">
        <text:list-header>
          <text:p text:style-name="P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Rod" svg:font-family="Rod" style:font-family-generic="modern" style:font-pitch="fixed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20T15:42:23.97</meta:creation-date>
    <meta:print-date>2017-04-20T16:27:22.46</meta:print-date>
    <meta:document-statistic meta:table-count="0" meta:image-count="0" meta:object-count="0" meta:page-count="2" meta:paragraph-count="17" meta:word-count="262" meta:character-count="2022"/>
    <dc:date>2017-04-20T16:29:12.17</dc:date>
    <meta:editing-duration>PT12M37S</meta:editing-duration>
    <meta:editing-cycles>1</meta:editing-cycles>
    <meta:generator>OpenOffice/4.1.0$Win32 OpenOffice.org_project/410m18$Build-9764</meta:generator>
  </office:meta>
</office:document-meta>
</file>